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4" style:num-suffix=".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7" style:num-suffix=".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4" style:num-suffix="." style:num-format="1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7" style:num-suffix="." style:num-format="1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</text:list-style>
    <text:list-style style:name="LFO8">
      <text:list-level-style-number text:level="1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4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7" style:num-suffix="." style:num-format="1">
        <style:list-level-properties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375in" text:min-label-width="0.3333in" text:list-level-position-and-space-mode="label-alignment">
          <style:list-level-label-alignment text:label-followed-by="listtab" fo:margin-left="4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08in" text:min-label-width="0.3333in" text:list-level-position-and-space-mode="label-alignment">
          <style:list-level-label-alignment text:label-followed-by="listtab" fo:margin-left="4.604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style:line-break="normal" fo:text-align="end" fo:margin-top="0.125in" fo:margin-bottom="0.125in" fo:margin-left="-0.0562in" fo:text-indent="-0.3368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olumn5" style:family="table-column">
      <style:table-column-properties style:column-width="0.875in"/>
    </style:style>
    <style:style style:name="TableColumn6" style:family="table-column">
      <style:table-column-properties style:column-width="0.9854in"/>
    </style:style>
    <style:style style:name="TableColumn7" style:family="table-column">
      <style:table-column-properties style:column-width="0.4409in"/>
    </style:style>
    <style:style style:name="TableColumn8" style:family="table-column">
      <style:table-column-properties style:column-width="0.8381in"/>
    </style:style>
    <style:style style:name="TableColumn9" style:family="table-column">
      <style:table-column-properties style:column-width="1.302in"/>
    </style:style>
    <style:style style:name="TableColumn10" style:family="table-column">
      <style:table-column-properties style:column-width="0.6625in"/>
    </style:style>
    <style:style style:name="TableColumn11" style:family="table-column">
      <style:table-column-properties style:column-width="1.7763in"/>
    </style:style>
    <style:style style:name="Table4" style:family="table">
      <style:table-properties style:width="6.8805in" fo:margin-left="0in" table:align="center"/>
    </style:style>
    <style:style style:name="TableRow12" style:family="table-row">
      <style:table-row-properties style:min-row-height="0.6812in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indent="0.118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5" style:family="table-row">
      <style:table-row-properties style:min-row-height="0.6812in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indent="0.118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4" style:family="table-row">
      <style:table-row-properties style:min-row-height="0.9375in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height-at-least="0.1666in" fo:margin-left="1.0763in" fo:text-indent="-0.964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1" style:parent-style-name="清單段落" style:list-style-name="LFO9" style:family="paragraph">
      <style:paragraph-properties fo:line-height="0.25in" fo:margin-left="0.6666in">
        <style:tab-stops>
          <style:tab-stop style:type="left" style:position="0.118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Times New Roman"/>
    </style:style>
    <style:style style:name="P43" style:parent-style-name="清單段落" style:list-style-name="LFO9" style:family="paragraph">
      <style:paragraph-properties fo:line-height="0.25in" fo:margin-left="0.6666in">
        <style:tab-stops>
          <style:tab-stop style:type="left" style:position="0.118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Times New Roman"/>
    </style:style>
    <style:style style:name="P45" style:parent-style-name="清單段落" style:list-style-name="LFO9" style:family="paragraph">
      <style:paragraph-properties fo:line-height="0.25in" fo:margin-left="0.6666in">
        <style:tab-stops>
          <style:tab-stop style:type="left" style:position="0.118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Times New Roman"/>
    </style:style>
    <style:style style:name="T47" style:parent-style-name="預設段落字型" style:family="text">
      <style:text-properties style:font-name="標楷體" style:font-name-asian="標楷體" style:font-name-complex="Times New Roman" fo:font-size="13pt" style:font-size-asian="13pt"/>
    </style:style>
    <style:style style:name="P48" style:parent-style-name="內文" style:family="paragraph">
      <style:paragraph-properties fo:margin-top="0.05in" fo:margin-bottom="0.05in" fo:line-height="0.3055in" fo:margin-left="0.0986in" fo:text-indent="0.009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Times New Roman"/>
    </style:style>
    <style:style style:name="TableRow52" style:family="table-row">
      <style:table-row-properties style:min-row-height="0.9375in"/>
    </style:style>
    <style:style style:name="TableCell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.1666in" fo:margin-left="1.0763in" fo:text-indent="-0.964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5" style:parent-style-name="內文" style:family="paragraph">
      <style:paragraph-properties style:line-height-at-least="0.1666in" fo:margin-left="1.0763in" fo:text-indent="-0.964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6" style:parent-style-name="內文" style:family="paragraph">
      <style:paragraph-properties style:line-height-at-least="0.1666in" fo:margin-left="1.0763in" fo:text-indent="-0.964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7" style:parent-style-name="內文" style:family="paragraph">
      <style:paragraph-properties style:line-height-at-least="0.1666in" fo:margin-left="1.0763in" fo:text-indent="-0.964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8" style:parent-style-name="內文" style:family="paragraph">
      <style:paragraph-properties style:line-height-at-least="0.1666in" fo:margin-left="1.075in" fo:text-indent="2.8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59" style:family="table-row">
      <style:table-row-properties style:min-row-height="1.0145in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margin-left="0.168in" fo:text-indent="0.007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清單段落" style:list-style-name="LFO6" style:family="paragraph">
      <style:paragraph-properties fo:widows="2" fo:orphans="2" fo:margin-left="0.0784in" fo:text-indent="0.002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9" style:family="table-row">
      <style:table-row-properties style:min-row-height="0.9375in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left="-0.0013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2" style:parent-style-name="內文" style:family="paragraph">
      <style:paragraph-properties fo:margin-left="-0.0013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3" style:parent-style-name="內文" style:family="paragraph">
      <style:paragraph-properties fo:margin-top="0.125in" fo:margin-left="-0.0013in">
        <style:tab-stops/>
      </style:paragraph-properties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P74" style:parent-style-name="內文" style:family="paragraph">
      <style:paragraph-properties fo:text-align="center" fo:margin-left="-0.0562in" fo:text-indent="-0.3368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</office:automatic-styles>
  <office:body>
    <office:text text:use-soft-page-breaks="true">
      <text:p text:style-name="P1">吳玟慧系友　紀念獎助學金申請表-急難救助金</text:p>
      <text:p text:style-name="P3">申請日期：　　　年　　月　　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班級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學號</text:p>
          </table:table-cell>
          <table:table-cell table:style-name="TableCell19">
            <text:p text:style-name="P20"/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手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e-mail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7">
            <text:p text:style-name="P36"><text:span text:style-name="T37">資訊管理學系</text:span><text:span text:style-name="T38">在學</text:span><text:span text:style-name="T39">學生</text:span><text:span text:style-name="T40">有下列情形之一者：</text:span></text:p>
            <text:list text:style-name="LFO9" text:continue-numbering="true">
              <text:list-item>
                <text:p text:style-name="P41"><text:span text:style-name="T42">其家庭突遭變故，無法繼續求學者。</text:span></text:p>
              </text:list-item>
              <text:list-item>
                <text:p text:style-name="P43"><text:span text:style-name="T44">或本人因傷、病住院醫療，無力負擔醫療費用者。<text:s/></text:span></text:p>
              </text:list-item>
              <text:list-item>
                <text:p text:style-name="P45"><text:span text:style-name="T46">或因其他急難事件、有必要救助者。</text:span><text:span text:style-name="T47"><text:s/></text:span></text:p>
              </text:list-item>
            </text:list>
            <text:p text:style-name="P48"><text:span text:style-name="T49">救助金額</text:span><text:span text:style-name="T50">：</text:span><text:span text:style-name="T51">急難救助金之申請，依申請對象急難發生時間彈性辦理，每名每案依其急難情形，總核定金額以不超過貳萬元為原則，每年發放金額以四萬元為上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7">
            <text:p text:style-name="P54"><text:s/>狀況描述：(表格大小依照實際情況自行調整)</text:p>
            <text:p text:style-name="P55"/>
            <text:p text:style-name="P56"/>
            <text:p text:style-name="P57"/>
            <text:p text:style-name="P58">導師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檢附文件</text:p>
          </table:table-cell>
          <table:covered-table-cell/>
          <table:table-cell table:style-name="TableCell62" table:number-columns-spanned="5">
            <text:list text:style-name="LFO6" text:continue-numbering="true">
              <text:list-item>
                <text:p text:style-name="P63"><text:span text:style-name="T64"><text:s text:c="3"/></text:span><text:span text:style-name="T65">件</text:span><text:span text:style-name="T66">：</text:span><text:span text:style-name="T67">文件</text:span><text:span text:style-name="T68">說明：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7">
            <text:p text:style-name="P71">□我同意若獲得此獎助學金，會寫一張感謝小卡給系友母親致謝。</text:p>
            <text:p text:style-name="P72">申請人簽名；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">＊<text:s/>請將資料送至資管系辦公室(主顧401）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新細明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4" style:num-suffix=".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7" style:num-suffix=".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4" style:num-suffix="." style:num-format="1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7" style:num-suffix="." style:num-format="1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</text:list-style>
    <text:list-style style:name="LFO8">
      <text:list-level-style-number text:level="1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4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7" style:num-suffix="." style:num-format="1">
        <style:list-level-properties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375in" text:min-label-width="0.3333in" text:list-level-position-and-space-mode="label-alignment">
          <style:list-level-label-alignment text:label-followed-by="listtab" fo:margin-left="4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08in" text:min-label-width="0.3333in" text:list-level-position-and-space-mode="label-alignment">
          <style:list-level-label-alignment text:label-followed-by="listtab" fo:margin-left="4.604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.6888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style:line-break="normal" fo:text-align="end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靜宜大學　資訊管理學系<text:s/><draw:frame draw:z-index="251658240" draw:style-name="a0" draw:name="圖片 5" text:anchor-type="paragraph" svg:x="6.18333in" svg:y="-0.00069in" svg:width="0.30417in" svg:height="0.1875in" style:rel-width="scale" style:rel-height="scale"><draw:image xlink:href="media/image1.gif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資訊學院資訊管理學系王綉儒</meta:initial-creator>
    <dc:creator>綉儒 王</dc:creator>
    <meta:creation-date>2023-09-22T06:05:00Z</meta:creation-date>
    <dc:date>2023-09-22T06:05:00Z</dc:date>
    <meta:print-date>2016-02-24T03:0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6" meta:row-count="2" meta:non-whitespace-character-count="279"/>
  </office:meta>
</office:document-meta>
</file>